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3.319cm" fo:margin-left="1.353cm" table:align="left"/>
    </style:style>
    <style:style style:name="Tabela1.A" style:family="table-column">
      <style:table-column-properties style:column-width="3.055cm"/>
    </style:style>
    <style:style style:name="Tabela1.B" style:family="table-column">
      <style:table-column-properties style:column-width="3.969cm"/>
    </style:style>
    <style:style style:name="Tabela1.C" style:family="table-column">
      <style:table-column-properties style:column-width="2.79cm"/>
    </style:style>
    <style:style style:name="Tabela1.D" style:family="table-column">
      <style:table-column-properties style:column-width="3.505cm"/>
    </style:style>
    <style:style style:name="Tabela1.A1" style:family="table-cell">
      <style:table-cell-properties fo:padding="0.097cm" fo:border-left="0.25pt solid #000000" fo:border-right="none" fo:border-top="0.25pt solid #000000" fo:border-bottom="0.25pt solid #000000"/>
    </style:style>
    <style:style style:name="Tabela1.D1" style:family="table-cell">
      <style:table-cell-properties fo:padding="0.097cm" fo:border="0.25pt solid #000000"/>
    </style:style>
    <style:style style:name="Tabela1.A2" style:family="table-cell">
      <style:table-cell-properties fo:padding="0.097cm" fo:border-left="0.25pt solid #000000" fo:border-right="none" fo:border-top="none" fo:border-bottom="0.25pt solid #000000"/>
    </style:style>
    <style:style style:name="Tabela1.D2" style:family="table-cell">
      <style:table-cell-properties fo:padding="0.097cm" fo:border-left="0.25pt solid #000000" fo:border-right="0.25pt solid #000000" fo:border-top="none" fo:border-bottom="0.2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line-height="150%"/>
      <style:text-properties fo:color="#000000"/>
    </style:style>
    <style:style style:name="P5" style:family="paragraph" style:parent-style-name="Text_20_body">
      <style:paragraph-properties fo:margin-top="0cm" fo:margin-bottom="0cm" fo:line-height="150%" fo:text-align="justify" style:justify-single-word="false"/>
      <style:text-properties fo:color="#000000"/>
    </style:style>
    <style:style style:name="P6" style:family="paragraph" style:parent-style-name="Text_20_body">
      <style:paragraph-properties fo:margin-top="0cm" fo:margin-bottom="0cm" fo:line-height="150%" fo:text-align="center" style:justify-single-word="false"/>
    </style:style>
    <style:style style:name="P7" style:family="paragraph" style:parent-style-name="Text_20_body">
      <style:paragraph-properties fo:margin-left="0cm" fo:margin-right="0cm" fo:margin-top="0cm" fo:margin-bottom="0cm" fo:line-height="150%" fo:text-align="justify" style:justify-single-word="false" fo:text-indent="1.461cm" style:auto-text-indent="false"/>
    </style:style>
    <style:style style:name="P8" style:family="paragraph" style:parent-style-name="Text_20_body">
      <style:paragraph-properties fo:margin-left="0cm" fo:margin-right="0cm" fo:margin-top="0cm" fo:margin-bottom="0cm" fo:line-height="150%" fo:text-align="justify" style:justify-single-word="false" fo:text-indent="1.461cm" style:auto-text-indent="false"/>
      <style:text-properties fo:color="#000000"/>
    </style:style>
    <style:style style:name="P9" style:family="paragraph" style:parent-style-name="Text_20_body">
      <style:paragraph-properties fo:margin-left="3.941cm" fo:margin-right="0cm" fo:margin-top="0cm" fo:margin-bottom="0cm" fo:text-align="justify" style:justify-single-word="false" fo:text-indent="0cm" style:auto-text-indent="false">
        <style:tab-stops/>
      </style:paragraph-properties>
    </style:style>
    <style:style style:name="P10" style:family="paragraph" style:parent-style-name="Default">
      <style:paragraph-properties fo:text-align="justify" style:justify-single-word="false"/>
    </style:style>
    <style:style style:name="P11" style:family="paragraph" style:parent-style-name="Standard" style:master-page-name="MP0">
      <style:paragraph-properties fo:text-align="center" style:justify-single-word="false" style:page-number="auto" fo:break-before="page"/>
      <style:text-properties fo:color="#000000"/>
    </style:style>
    <style:style style:name="P12" style:family="paragraph" style:parent-style-name="Standard">
      <style:text-properties fo:color="#000000"/>
    </style:style>
    <style:style style:name="P13" style:family="paragraph" style:parent-style-name="Standard">
      <style:paragraph-properties fo:text-align="end" style:justify-single-word="false"/>
      <style:text-properties fo:color="#000000"/>
    </style:style>
    <style:style style:name="P14" style:family="paragraph" style:parent-style-name="Standard">
      <style:paragraph-properties fo:text-align="justify" style:justify-single-word="false"/>
      <style:text-properties fo:color="#000000"/>
    </style:style>
    <style:style style:name="P15" style:family="paragraph" style:parent-style-name="Standard">
      <style:paragraph-properties fo:line-height="150%" fo:text-align="center" style:justify-single-word="false"/>
      <style:text-properties fo:color="#000000" fo:font-size="10pt" style:font-size-asian="10pt" style:font-size-complex="10pt"/>
    </style:style>
    <style:style style:name="P16" style:family="paragraph" style:parent-style-name="Standard">
      <style:paragraph-properties fo:margin-left="0cm" fo:margin-right="0cm" fo:text-align="end" style:justify-single-word="false" fo:text-indent="1.499cm" style:auto-text-indent="false"/>
      <style:text-properties fo:color="#000000"/>
    </style:style>
    <style:style style:name="P17" style:family="paragraph" style:parent-style-name="Standard">
      <style:paragraph-properties fo:margin-left="0cm" fo:margin-right="0cm" fo:text-align="justify" style:justify-single-word="false" fo:text-indent="1.499cm" style:auto-text-indent="false"/>
      <style:text-properties fo:color="#000000"/>
    </style:style>
    <style:style style:name="P18" style:family="paragraph" style:parent-style-name="Text_20_body">
      <style:paragraph-properties fo:margin-top="0cm" fo:margin-bottom="0cm"/>
      <style:text-properties fo:color="#000000"/>
    </style:style>
    <style:style style:name="P19" style:family="paragraph" style:parent-style-name="Text_20_body">
      <style:paragraph-properties fo:margin-top="0cm" fo:margin-bottom="0cm"/>
      <style:text-properties fo:color="#000000" fo:font-weight="bold" style:font-weight-asian="bold"/>
    </style:style>
    <style:style style:name="P20" style:family="paragraph" style:parent-style-name="Text_20_body">
      <style:paragraph-properties fo:margin-top="0cm" fo:margin-bottom="0cm" fo:line-height="150%" fo:text-align="justify" style:justify-single-word="false"/>
      <style:text-properties fo:color="#000000" fo:font-weight="bold" style:font-weight-asian="bold" style:font-weight-complex="bold"/>
    </style:style>
    <style:style style:name="P21" style:family="paragraph" style:parent-style-name="Text_20_body">
      <style:paragraph-properties fo:margin-top="0cm" fo:margin-bottom="0cm" fo:line-height="150%" fo:text-align="justify" style:justify-single-word="false"/>
      <style:text-properties fo:color="#000000"/>
    </style:style>
    <style:style style:name="P22" style:family="paragraph" style:parent-style-name="Text_20_body">
      <style:paragraph-properties fo:margin-top="0cm" fo:margin-bottom="0cm" fo:line-height="150%" fo:text-align="justify" style:justify-single-word="false"/>
      <style:text-properties fo:color="#000000" fo:font-style="italic" style:font-style-asian="italic" style:font-style-complex="italic"/>
    </style:style>
    <style:style style:name="P23" style:family="paragraph" style:parent-style-name="Text_20_body">
      <style:paragraph-properties fo:margin-top="0cm" fo:margin-bottom="0cm"/>
      <style:text-properties fo:color="#000000" style:font-name-complex="Times New Roman"/>
    </style:style>
    <style:style style:name="P24" style:family="paragraph" style:parent-style-name="Text_20_body">
      <style:text-properties fo:color="#000000"/>
    </style:style>
    <style:style style:name="P25" style:family="paragraph" style:parent-style-name="Text_20_body">
      <style:paragraph-properties fo:text-align="justify" style:justify-single-word="false"/>
      <style:text-properties fo:color="#000000"/>
    </style:style>
    <style:style style:name="P26" style:family="paragraph" style:parent-style-name="Table_20_Contents">
      <style:paragraph-properties fo:line-height="150%" fo:text-align="center" style:justify-single-word="false"/>
      <style:text-properties fo:color="#000000" fo:font-size="10pt" fo:font-weight="bold" style:font-size-asian="10pt" style:font-weight-asian="bold" style:font-size-complex="10pt" style:font-weight-complex="bold"/>
    </style:style>
    <style:style style:name="P27" style:family="paragraph" style:parent-style-name="Table_20_Contents">
      <style:paragraph-properties fo:line-height="150%" fo:text-align="center" style:justify-single-word="false"/>
      <style:text-properties fo:color="#000000" fo:font-size="10pt" style:font-size-asian="10pt" style:font-size-complex="10pt"/>
    </style:style>
    <style:style style:name="T1" style:family="text">
      <style:text-properties fo:color="#ff0000"/>
    </style:style>
    <style:style style:name="T2" style:family="text">
      <style:text-properties fo:color="#ff0000" fo:font-style="italic" style:font-style-asian="italic"/>
    </style:style>
    <style:style style:name="T3" style:family="text">
      <style:text-properties fo:color="#222222"/>
    </style:style>
    <style:style style:name="T4" style:family="text">
      <style:text-properties fo:color="#000000"/>
    </style:style>
    <style:style style:name="T5" style:family="text">
      <style:text-properties fo:color="#000000" fo:font-style="italic" style:font-style-asian="italic"/>
    </style:style>
    <style:style style:name="T6" style:family="text">
      <style:text-properties fo:color="#000000" fo:font-size="10pt" style:font-size-asian="10pt" style:font-size-complex="10pt"/>
    </style:style>
    <style:style style:name="T7" style:family="text">
      <style:text-properties fo:color="#000000" fo:font-size="11pt" style:font-size-asian="11pt" style:font-size-complex="11pt"/>
    </style:style>
    <style:style style:name="T8" style:family="text">
      <style:text-properties fo:color="#000000" fo:font-weight="bold" style:font-weight-asian="bold"/>
    </style:style>
    <style:style style:name="T9" style:family="text">
      <style:text-properties fo:color="#000000" style:font-name="Times New Roman" style:font-name-complex="Times New Roman"/>
    </style:style>
    <style:style style:name="T10" style:family="text">
      <style:text-properties fo:color="#000000" style:font-name="Times New Roman" style:font-name-complex="Times New Roman" style:font-weight-complex="bold"/>
    </style:style>
    <style:style style:name="T11" style:family="text">
      <style:text-properties fo:color="#000000" style:font-name="Times New Roman" fo:font-style="italic" style:font-style-asian="italic" style:font-name-complex="Times New Roman" style:font-style-complex="italic" style:font-weight-complex="bold"/>
    </style:style>
    <style:style style:name="T12" style:family="text">
      <style:text-properties fo:color="#000000" style:font-name="Times New Roman" fo:font-weight="bold" style:font-weight-asian="bold" style:font-name-complex="Times New Roman"/>
    </style:style>
    <style:style style:name="T13" style:family="text">
      <style:text-properties fo:font-style="italic" style:font-style-asian="italic"/>
    </style:style>
    <style:style style:name="T14" style:family="text">
      <style:text-properties fo:font-weight="bold" style:font-weight-asian="bold"/>
    </style:style>
    <style:style style:name="T15" style:family="text">
      <style:text-properties style:font-name="Times New Roman" style:font-name-complex="Times New Roman"/>
    </style:style>
    <style:style style:name="T16" style:family="text">
      <style:text-properties style:font-name="Times New Roman" style:font-name-complex="Times New Roman" style:font-weight-complex="bold"/>
    </style:style>
    <style:style style:name="T17" style:family="text">
      <style:text-properties style:font-name="Times New Roman" fo:font-style="italic" style:font-style-asian="italic" style:font-name-complex="Times New Roman" style:font-style-complex="italic" style:font-weight-complex="bold"/>
    </style:style>
    <style:style style:name="T18" style:family="text">
      <style:text-properties style:font-name="Times New Roman" fo:font-weight="bold" style:font-weight-asian="bold" style:font-name-complex="Times New Roman"/>
    </style:style>
    <style:style style:name="T19" style:family="text">
      <style:text-properties fo:color="#800000"/>
    </style:style>
    <style:style style:name="T20" style:family="text">
      <style:text-properties style:use-window-font-color="true" style:font-name="Times New Roman" fo:font-weight="bold" style:font-weight-asian="bold" style:font-name-complex="Times New Roman"/>
    </style:style>
    <style:style style:name="T21" style:family="text">
      <style:text-properties style:use-window-font-color="true" style:font-name="Times New Roman" style:font-name-complex="Times New Roman"/>
    </style:style>
    <style:style style:name="T22" style:family="text">
      <style:text-properties fo:font-size="10pt" style:font-size-asian="10pt" style:font-size-complex="10pt"/>
    </style:style>
    <style:style style:name="T23"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O TRABALHO E AS FORMAS DE CONTRATAÇÃO DOS DESENVOLVEDORES DE SOFTWARE: UM ESTUDO EM EMPRESAS DE CURITIBA E REGIÃO</text:p>
      <text:p text:style-name="P12"/>
      <text:p text:style-name="P13">Mariana Bettega Braunert – Brasil (Universidade Federal do Paraná)</text:p>
      <text:p text:style-name="P13">Maria Aparecida Bridi – Brasil (Universidade Federal do Paraná)</text:p>
      <text:p text:style-name="P14"/>
      <text:p text:style-name="P16"/>
      <text:p text:style-name="P2"><text:span text:style-name="T4">O presente trabalho analisa as formas de contratação dos desenvolvedores de software de Curitiba e Região (Paraná/Brasil), tendo em vista o destaque que esse setor assume em nível nacional. Na pesquisa empírica realizada, na qual entrevistamos 13 trabalhadores e 7 empresários da indústria de software, encontramos um trabalho caracterizado pela flexibilidade das formas de contratação de mão de obra, prevalecendo a contratação de trabalhadores como pessoa jurídica, como “CLT Flex” ou através de cooperativa de trabalho. Além de uma notória tentativa das empresas de afastar os encargos trabalhistas que incidem sobre a relação de trabalho, a proliferação de </text:span><text:span text:style-name="Fonte_20_parág._20_padrão"><text:span text:style-name="T4">modalidades </text:span></text:span><text:span text:style-name="T4">flexíveis de contratação parece estar relacionada, nessa indústria, à forma como se estrutura o processo produtivo, organizado por projetos, além de ser corroborada pela adesão dos trabalhadores ao discurso das atuais formas de gestão, que tem em seu cerne a noção de empregabilidade.</text:span></text:p>
      <text:p text:style-name="P17"/>
      <text:p text:style-name="P14">Palavras-chave: Desenvolvimento de software, processo produtivo, contratação flexível.</text:p>
      <text:p text:style-name="P17"><text:s/></text:p>
      <text:p text:style-name="P17"/>
      <text:p text:style-name="P20">1. Introdução</text:p>
      <text:p text:style-name="P7"><text:span text:style-name="Fonte_20_parág._20_padrão"><text:span text:style-name="T4">O presente trabalho é fruto de um projeto de pesquisa coletivo desenvolvido por membros do Grupo de Estudos Trabalho e Sociedade (GETS) da Universidade Federal do Paraná (UFPR), denominado “Redes de empresas, trabalho e relações de trabalho no setor de informática no </text:span></text:span><text:span text:style-name="T4">Paraná”. </text:span><text:span text:style-name="Fonte_20_parág._20_padrão"><text:span text:style-name="T4">O foco do artigo incide sobre a análise das formas de contratação na indústria de </text:span></text:span><text:span text:style-name="Fonte_20_parág._20_padrão"><text:span text:style-name="T5">software</text:span></text:span><text:span text:style-name="Fonte_20_parág._20_padrão"><text:span text:style-name="T4"> de Curitiba e Região. O estudo foi motivado, entre outros fatores, pelo destaque que o Estado do Paraná assume na produção de </text:span></text:span><text:span text:style-name="Fonte_20_parág._20_padrão"><text:span text:style-name="T5">software</text:span></text:span><text:span text:style-name="Fonte_20_parág._20_padrão"><text:span text:style-name="T4"> em nível nacional, pela necessidade de estudar as novas modalidades de trabalho advindas da revolução informacional, bem como pela carência de estudos voltados à análise desse setor na área da Sociologia do Trabalho, no Brasil.</text:span></text:span></text:p>
      <text:p text:style-name="P7"><text:span text:style-name="Fonte_20_parág._20_padrão"><text:span text:style-name="T4">O contexto de nosso objeto se relaciona ao processo de reconfiguração das relações de trabalho, impulsionado pela crise do capital na década de 1970, que desencadeou um processo de reestruturação visando recuperar os padrões de lucratividade habituais pelo capital. Decorrente das transformações técnicas, políticas e econômicas, desde então, emergiu um novo cenário caracterizado pelo aumento crescente do desemprego estrutural, pela desregulamentação e flexibilização das relações do trabalho, a intensificação dos processos de terceirização e de exploração da força de trabalho e precarização das relações de emprego. Esse contexto é marcado, também, pelo fortalecimento da ideologia neoliberal e por um novo modelo de gestão e organização das empresas, distinto do anterior modelo fordista: as práticas, sempre adaptadas para os diferentes países, das modalidades de gestão toyotistas. <text:s/></text:span></text:span></text:p>
      <text:p text:style-name="P7"><text:span text:style-name="Fonte_20_parág._20_padrão"><text:span text:style-name="T4">De forma imbricada a essas profundas transformações de natureza política, econômica e social, adveio a revolução tecnológica informacional, microeletrônica que colocou o conhecimento </text:span></text:span><text:soft-page-break/><text:span text:style-name="Fonte_20_parág._20_padrão"><text:span text:style-name="T4">e a informação no centro da “nova economia”</text:span></text:span><text:span text:style-name="Ref._20_de_20_nota_20_de_20_rodapé"><text:span text:style-name="T4"><text:note text:id="ftn1" text:note-class="footnote"><text:note-citation>1</text:note-citation><text:note-body><text:p text:style-name="Texto_20_de_20_nota_20_de_20_rodapé"><text:span text:style-name="T4"><text:s/></text:span><text:span text:style-name="Fonte_20_parág._20_padrão"><text:span text:style-name="T4">Não significa, contudo, que o valor trabalho tenha cedido espaço para o valor conhecimento como apregoaram alguns autores.</text:span></text:span></text:p></text:note-body></text:note></text:span></text:span><text:span text:style-name="Fonte_20_parág._20_padrão"><text:span text:style-name="T4">. Teve como uma de suas consequências, o crescimento do número de profissões que envolvem a produção e o processamento de informações, a exemplo do trabalho de desenvolvimento de </text:span></text:span><text:span text:style-name="Fonte_20_parág._20_padrão"><text:span text:style-name="T5">software.</text:span></text:span></text:p>
      <text:p text:style-name="P7"><text:span text:style-name="Fonte_20_parág._20_padrão"><text:span text:style-name="T4">Analisamos, neste artigo, que resulta de pesquisa já concluída, as condições de trabalho na indústria de </text:span></text:span><text:span text:style-name="Fonte_20_parág._20_padrão"><text:span text:style-name="T5">software</text:span></text:span><text:span text:style-name="Fonte_20_parág._20_padrão"><text:span text:style-name="T4"> no que concerne especialmente às formas de contratação dos trabalhadores do setor. Identificamos que o trabalho de desenvolvimento de software não se distingue de outras formas de trabalho assalariado, já que os reflexos da reestruturação capitalista atingem também essa indústria, que adota formas flexíveis de contratação, precarizando as relações de emprego, e incorpora o discurso neoliberal das atuais formas de gestão da força de trabalho. <text:s/></text:span></text:span></text:p>
      <text:p text:style-name="P5"/>
      <text:p text:style-name="P20">2. Desenvolvimento</text:p>
      <text:p text:style-name="P20"/>
      <text:p text:style-name="P22">2.1 A flexibilização das relações de trabalho na indústria de software</text:p>
      <text:p text:style-name="P8">A flexibilização surgiu como uma das estratégias adotadas pelo capital para manter seu ciclo de acumulação face à crise econômica pela qual passou na década de 1970. Ela afeta várias dimensões da relação de trabalho e pode ser entendida como uma “liberdade” da empresa para determinar unilateralmente as condições de uso da força de trabalho, ajustando a jornada, a remuneração e as formas de contratação às flutuações econômicas, desregulando ou adaptando a proteção trabalhista às condições do mercado. (ANTUNES, 2009; KREIN, 2001).</text:p>
      <text:p text:style-name="P7"><text:span text:style-name="Fonte_20_parág._20_padrão"><text:span text:style-name="T4">Vislumbra-se, nesse cenário, uma crescente flexibilização das formas de contratação de mão-de-obra, tendência da qual a indústria de software parece ser emblemática, como vem mostrando alguns estudos sobre o setor (SALATTI, 2005; OLIVEIRA, 2009; BRIDI e BRAUNERT, 2015). Na pesquisa por nós realizada com os trabalhadores da indústria de </text:span></text:span><text:span text:style-name="Fonte_20_parág._20_padrão"><text:span text:style-name="T5">software</text:span></text:span><text:span text:style-name="Fonte_20_parág._20_padrão"><text:span text:style-name="T4"> localizadas em Curitiba e Região (PR), também identificamos uma grande variedade de formas e contratação. Para essas formas de contratação encontradas, utilizamos a expressão “CLT” para designar os trabalhadores contratados pelas normas da Consolidação das Leis do Trabalho e “PJ” para os que se constituem como Pessoa Jurídica (empresa individual) e, nessa qualidade, prestam serviço para a contratante. Os trabalhadores cooperados são contratados através de cooperativas de trabalho e “CLT Flex”, por sua vez, indica que embora tenham o contrato de trabalho regido pelas leis trabalhistas apenas parcela da remuneração é registrada na carteira de trabalho.</text:span></text:span></text:p>
      <text:p text:style-name="P8">A metodologia da pesquisa realizada compreendeu, além de pesquisa e leitura de bibliografia especializada que nos permitisse compreender melhor o processo de desenvolvimento de software, visitas a empresas que atuam no ramo de tecnologia da informação, preferencialmente que tivessem como atividade principal a produção de software sob encomenda (e não software produto). Durante as visitas, feitas em sua maioria nos meses de março e abril de 2012, realizamos <text:soft-page-break/>entrevistas semiestruturadas com 7 empresários e 13 trabalhadores do setor, o que nos forneceu o subsídio empírico para o desenvolvimento do presente artigo.</text:p>
      <text:p text:style-name="P7"><text:span text:style-name="Fonte_20_parág._20_padrão"><text:span text:style-name="T4">Entre os trabalhadores por nós entrevistado, 5 (cinco) são contratados através da CLT, 2 (dois) através de cooperativa e 6 (seis) prestam serviço como pessoa jurídica (PJ), sendo que a maioria destes já trabalhou como celetista em algum momento da sua carreira. A pesquisa  mostra ainda, uma presença marcante da forma contratual denominada “CLT Flex”, que será analisada de forma mais detalhada posteriormente. Apenas 2 (dois) entre os 13 (treze)  trabalhadores que entrevistamos sempre foram contratados integralmente pela CLT. É o que ilustra o quadro abaixo, no qual consta a atual forma de contratação dos trabalhadores e as espécies de vínculos a que já estiveram submetidos no decorrer de sua trajetória.</text:span></text:span></text:p>
      <text:p text:style-name="P5"/>
      <text:p text:style-name="P6"><text:span text:style-name="Fonte_20_parág._20_padrão"><text:span text:style-name="T4">QUADRO 1 – FUNÇÃO E FORMAS DE CONTRATAÇÃO DOS TRABALHADORE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6">Trabalhador</text:p>
          </table:table-cell>
          <table:table-cell table:style-name="Tabela1.A1" office:value-type="string">
            <text:p text:style-name="P26">Função</text:p>
          </table:table-cell>
          <table:table-cell table:style-name="Tabela1.A1" office:value-type="string">
            <text:p text:style-name="P26">Vínculo <text:s/>atual</text:p>
          </table:table-cell>
          <table:table-cell table:style-name="Tabela1.D1" office:value-type="string">
            <text:p text:style-name="P26">Vínculos anteriores</text:p>
          </table:table-cell>
        </table:table-row>
        <table:table-row>
          <table:table-cell table:style-name="Tabela1.A2" office:value-type="string">
            <text:p text:style-name="P27">Trabalhador 1</text:p>
          </table:table-cell>
          <table:table-cell table:style-name="Tabela1.A2" office:value-type="string">
            <text:p text:style-name="P27">Analista de sistemas</text:p>
          </table:table-cell>
          <table:table-cell table:style-name="Tabela1.A2" office:value-type="string">
            <text:p text:style-name="P27">CLT</text:p>
          </table:table-cell>
          <table:table-cell table:style-name="Tabela1.D2" office:value-type="string">
            <text:p text:style-name="P27">PJ e CLT Flex</text:p>
          </table:table-cell>
        </table:table-row>
        <table:table-row>
          <table:table-cell table:style-name="Tabela1.A2" office:value-type="string">
            <text:p text:style-name="P27">Trabalhador 2</text:p>
          </table:table-cell>
          <table:table-cell table:style-name="Tabela1.A2" office:value-type="string">
            <text:p text:style-name="P27">Analista de sistemas</text:p>
          </table:table-cell>
          <table:table-cell table:style-name="Tabela1.A2" office:value-type="string">
            <text:p text:style-name="P27">PJ</text:p>
          </table:table-cell>
          <table:table-cell table:style-name="Tabela1.D2" office:value-type="string">
            <text:p text:style-name="P27">CLT</text:p>
          </table:table-cell>
        </table:table-row>
        <table:table-row>
          <table:table-cell table:style-name="Tabela1.A2" office:value-type="string">
            <text:p text:style-name="P27">Trabalhador 3</text:p>
          </table:table-cell>
          <table:table-cell table:style-name="Tabela1.A2" office:value-type="string">
            <text:p text:style-name="P27">Analista de sistemas</text:p>
          </table:table-cell>
          <table:table-cell table:style-name="Tabela1.A2" office:value-type="string">
            <text:p text:style-name="P27">PJ</text:p>
          </table:table-cell>
          <table:table-cell table:style-name="Tabela1.D2" office:value-type="string">
            <text:p text:style-name="P27">CLT</text:p>
          </table:table-cell>
        </table:table-row>
        <table:table-row>
          <table:table-cell table:style-name="Tabela1.A2" office:value-type="string">
            <text:p text:style-name="P27">Trabalhador 4</text:p>
          </table:table-cell>
          <table:table-cell table:style-name="Tabela1.A2" office:value-type="string">
            <text:p text:style-name="P27">Programador</text:p>
          </table:table-cell>
          <table:table-cell table:style-name="Tabela1.A2" office:value-type="string">
            <text:p text:style-name="P27">CLT</text:p>
          </table:table-cell>
          <table:table-cell table:style-name="Tabela1.D2" office:value-type="string">
            <text:p text:style-name="P27">CLT</text:p>
          </table:table-cell>
        </table:table-row>
        <table:table-row>
          <table:table-cell table:style-name="Tabela1.A2" office:value-type="string">
            <text:p text:style-name="P27">Trabalhador 5</text:p>
          </table:table-cell>
          <table:table-cell table:style-name="Tabela1.A2" office:value-type="string">
            <text:p text:style-name="P27">Arquiteto de software</text:p>
          </table:table-cell>
          <table:table-cell table:style-name="Tabela1.A2" office:value-type="string">
            <text:p text:style-name="P27">CLT</text:p>
          </table:table-cell>
          <table:table-cell table:style-name="Tabela1.D2" office:value-type="string">
            <text:p text:style-name="P27">CLT Flex</text:p>
          </table:table-cell>
        </table:table-row>
        <table:table-row>
          <table:table-cell table:style-name="Tabela1.A2" office:value-type="string">
            <text:p text:style-name="P27">Trabalhador 6</text:p>
          </table:table-cell>
          <table:table-cell table:style-name="Tabela1.A2" office:value-type="string">
            <text:p text:style-name="P27">Analista de sistemas</text:p>
          </table:table-cell>
          <table:table-cell table:style-name="Tabela1.A2" office:value-type="string">
            <text:p text:style-name="P27">PJ</text:p>
          </table:table-cell>
          <table:table-cell table:style-name="Tabela1.D2" office:value-type="string">
            <text:p text:style-name="P27">CLT</text:p>
          </table:table-cell>
        </table:table-row>
        <table:table-row>
          <table:table-cell table:style-name="Tabela1.A2" office:value-type="string">
            <text:p text:style-name="P27">Trabalhador 7</text:p>
          </table:table-cell>
          <table:table-cell table:style-name="Tabela1.A2" office:value-type="string">
            <text:p text:style-name="P27">Engenheiro de software</text:p>
          </table:table-cell>
          <table:table-cell table:style-name="Tabela1.A2" office:value-type="string">
            <text:p text:style-name="P27">PJ</text:p>
          </table:table-cell>
          <table:table-cell table:style-name="Tabela1.D2" office:value-type="string">
            <text:p text:style-name="P27">CLT</text:p>
          </table:table-cell>
        </table:table-row>
        <table:table-row>
          <table:table-cell table:style-name="Tabela1.A2" office:value-type="string">
            <text:p text:style-name="P27">Trabalhador 8</text:p>
          </table:table-cell>
          <table:table-cell table:style-name="Tabela1.A2" office:value-type="string">
            <text:p text:style-name="P27">Programador</text:p>
          </table:table-cell>
          <table:table-cell table:style-name="Tabela1.A2" office:value-type="string">
            <text:p text:style-name="P27">PJ</text:p>
          </table:table-cell>
          <table:table-cell table:style-name="Tabela1.D2" office:value-type="string">
            <text:p text:style-name="P27">CLT Flex</text:p>
          </table:table-cell>
        </table:table-row>
        <table:table-row>
          <table:table-cell table:style-name="Tabela1.A2" office:value-type="string">
            <text:p text:style-name="P27">Trabalhador 9</text:p>
          </table:table-cell>
          <table:table-cell table:style-name="Tabela1.A2" office:value-type="string">
            <text:p text:style-name="P27">Analista de sistemas</text:p>
          </table:table-cell>
          <table:table-cell table:style-name="Tabela1.A2" office:value-type="string">
            <text:p text:style-name="P27">PJ</text:p>
          </table:table-cell>
          <table:table-cell table:style-name="Tabela1.D2" office:value-type="string">
            <text:p text:style-name="P27">CLT</text:p>
          </table:table-cell>
        </table:table-row>
        <table:table-row>
          <table:table-cell table:style-name="Tabela1.A2" office:value-type="string">
            <text:p text:style-name="P27">Trabalhador 10</text:p>
          </table:table-cell>
          <table:table-cell table:style-name="Tabela1.A2" office:value-type="string">
            <text:p text:style-name="P27">Analista-programador</text:p>
          </table:table-cell>
          <table:table-cell table:style-name="Tabela1.A2" office:value-type="string">
            <text:p text:style-name="P27">CLT</text:p>
          </table:table-cell>
          <table:table-cell table:style-name="Tabela1.D2" office:value-type="string">
            <text:p text:style-name="P27">CLT</text:p>
          </table:table-cell>
        </table:table-row>
        <table:table-row>
          <table:table-cell table:style-name="Tabela1.A2" office:value-type="string">
            <text:p text:style-name="P27">Trabalhador 11</text:p>
          </table:table-cell>
          <table:table-cell table:style-name="Tabela1.A2" office:value-type="string">
            <text:p text:style-name="P15">Gerente de TI</text:p>
          </table:table-cell>
          <table:table-cell table:style-name="Tabela1.A2" office:value-type="string">
            <text:p text:style-name="P15">Cooperativa</text:p>
          </table:table-cell>
          <table:table-cell table:style-name="Tabela1.D2" office:value-type="string">
            <text:p text:style-name="P15">CLT</text:p>
          </table:table-cell>
        </table:table-row>
        <table:table-row>
          <table:table-cell table:style-name="Tabela1.A2" office:value-type="string">
            <text:p text:style-name="P27">Trabalhador 12</text:p>
          </table:table-cell>
          <table:table-cell table:style-name="Tabela1.A2" office:value-type="string">
            <text:p text:style-name="P15">Analista de sistemas</text:p>
          </table:table-cell>
          <table:table-cell table:style-name="Tabela1.A2" office:value-type="string">
            <text:p text:style-name="P15">Cooperativa</text:p>
          </table:table-cell>
          <table:table-cell table:style-name="Tabela1.D2" office:value-type="string">
            <text:p text:style-name="P15">CLT e PJ</text:p>
          </table:table-cell>
        </table:table-row>
        <table:table-row>
          <table:table-cell table:style-name="Tabela1.A2" office:value-type="string">
            <text:p text:style-name="P27">Trabalhador 13</text:p>
          </table:table-cell>
          <table:table-cell table:style-name="Tabela1.A2" office:value-type="string">
            <text:p text:style-name="P15">Analista de suporte</text:p>
          </table:table-cell>
          <table:table-cell table:style-name="Tabela1.A2" office:value-type="string">
            <text:p text:style-name="P15">CLT</text:p>
          </table:table-cell>
          <table:table-cell table:style-name="Tabela1.D2" office:value-type="string">
            <text:p text:style-name="P15">autônomo</text:p>
          </table:table-cell>
        </table:table-row>
      </table:table>
      <text:p text:style-name="P4"> Fonte: BRAUNERT, 2013.</text:p>
      <text:p text:style-name="P5"/>
      <text:p text:style-name="P8">O quadro revela a variedade de formas de contratação a que estão submetidos os entrevistados. A maioria deles já trabalhou em algum momento da carreira contratado pelas normas da CLT (mesmo os que atuam hoje como prestadores de serviço). Essa situação se altera, entretanto, quando vistos os vínculos atuais, que em sua maioria estão sob forma contratual flexível: PJ e cooperativa. Sinaliza, portanto, uma mudança na condição desses trabalhadores: de celetista passaram a ser PJ e ou cooperativado. Isso vem de encontro às teses do “pejotismo” no setor.</text:p>
      <text:p text:style-name="P8">O “pejotismo” - como costuma ser designado o fenômeno de crescimento e disseminação de PJ no setor -,  é por nós interpretado, como tratando-se, na maioria das vezes,  de uma estratégia utilizada pelas empresas para “contratar”  força de trabalho a baixo custo, que tem se difundido amplamente no país, especialmente no setor de TI.</text:p>
      <text:p text:style-name="P7"><text:soft-page-break/><text:span text:style-name="Fonte_20_parág._20_padrão"><text:span text:style-name="T4">Segundo Dedecca, a disseminação do “pejotismo” indica que “a relação de subordinação do trabalho ao capital passou a ser, muitas vezes, regida por contrato de prestação de serviços, no qual o trabalhador se constituía como pessoa jurídica” (DEDECCA, 2009, p. 138). O autor ressalta que, na medida em que o trabalhador se constitui como uma empresa, dele é retirada toda a proteção social ao seu trabalho, com o que se estabelece uma nova forma de contrato de trabalho sem proteção social específica, mas totalmente enquadrada nas determinações legais. Encontramos essa modalidade de contratação da força de trabalho em praticamente todas as empresas por nós estudadas; além disso, analisando os dados do quadro 1  percebe-se que um expressivo número de profissionais que já trabalhou como celetista, hoje possui vínculo como pessoa jurídica com a empresa para a qual prestam serviço. O “pejotismo”, ademais, é um fenômeno que independe da função que o trabalhador exerce na empresa, pois encontramos tanto programadores quando analistas e arquitetos de </text:span></text:span><text:span text:style-name="Fonte_20_parág._20_padrão"><text:span text:style-name="T5">software</text:span></text:span><text:span text:style-name="Fonte_20_parág._20_padrão"><text:span text:style-name="T4"> trabalhando sob essa modalidade contratual.</text:span></text:span></text:p>
      <text:p text:style-name="P7"><text:span text:style-name="Fonte_20_parág._20_padrão"><text:span text:style-name="T4">Além da contratação de trabalhadores como pessoa jurídica, a contratação por cooperativas profissionais também parece ser um fenômeno comum na indústria de </text:span></text:span><text:span text:style-name="Fonte_20_parág._20_padrão"><text:span text:style-name="T5">software</text:span></text:span><text:span text:style-name="Fonte_20_parág._20_padrão"><text:span text:style-name="T4">. Embora tenhamos encontrado 2 (dois) trabalhadores contratados por intermédio de cooperativas de trabalho em um total de 13 (treze) entrevistados, as informações obtidas nas entrevistas e sobre o setor corroboram com essa tese.</text:span></text:span></text:p>
      <text:p text:style-name="P8">As cooperativas profissionais são um fenômeno semelhante ao “pejotismo” no sentido de que vem se constituindo, atualmente, como uma estratégia de contratar mão de obra sem arcar com os encargos trabalhistas decorrentes. Muitas cooperativas funcionam, na prática, como um mecanismo de flexibilização da força de trabalho, ou seja, como meras cooperativas de “fachada”, organizadas sem respeitar características essenciais do cooperativismo, servindo como mera intermediação de força de trabalho.</text:p>
      <text:p text:style-name="P7"><text:span text:style-name="Fonte_20_parág._20_padrão"><text:span text:style-name="T4">Druck e Franco (2009) analisam que o cooperativismo retira toda a proteção social garantida pelo assalariamento. Ou seja, “os trabalhadores são cooperativados e, nesta condição, não são assalariados, o que lhes retira a proteção social do Estado, já que, teoricamente, eles estariam se 'autogerindo' e assim se 'auto-protegendo'”. (DRUCK; FRANCO, 2009, p. 235). Por essa razão, as autoras consideram as cooperativas a forma de terceirização mais perversa que se difundiu nessa década,  pois elas precarizam o trabalho de forma legal, isto é, coberta pela legislação. Essa análise vale também para o caso de Pessoas Jurídicas.</text:span></text:span></text:p>
      <text:p text:style-name="P7"><text:span text:style-name="Fonte_20_parág._20_padrão"><text:span text:style-name="T4">O contrato de trabalho denominado de “CLT Flex” constitui também uma forma típica de contratação no setor de produção de </text:span></text:span><text:span text:style-name="Fonte_20_parág._20_padrão"><text:span text:style-name="T5">software. </text:span></text:span><text:span text:style-name="Fonte_20_parág._20_padrão"><text:span text:style-name="T4">Vários empresários e trabalhadores afirmam ser essa uma prática comum no setor de TI, e 3 (três) dos nossos entrevistados já tinham, no decorrer de suas trajetórias profissionais, estabelecido relação de trabalho nessa modalidade contratual. Entre esses três profissionais, temos um Analista de Sistemas, um Arquiteto de S</text:span></text:span><text:span text:style-name="Fonte_20_parág._20_padrão"><text:span text:style-name="T5">oftware</text:span></text:span><text:span text:style-name="Fonte_20_parág._20_padrão"><text:span text:style-name="T4"> e um Programador, o que indica que a utilização dessa forma de contratação independe da função que o trabalhador </text:span></text:span><text:soft-page-break/><text:span text:style-name="Fonte_20_parág._20_padrão"><text:span text:style-name="T4">exerce na empresa, igualmente ao que ocorre com o “pejotismo”.</text:span></text:span></text:p>
      <text:p text:style-name="P7"><text:span text:style-name="Fonte_20_parág._20_padrão"><text:span text:style-name="T4">O denominado “CLT Flex” corresponde a uma prática antiga e bastante conhecida, por ser utilizada em grande escala, por exemplo, no caso  do trabalho doméstico: o trabalhador é contratado pelas normas da CLT, ou seja, com registro na Carteira de Trabalho (CTPS); porém, apenas parte da remuneração é “declarada”, sendo o restante pago “por fora”. O que nos chamou a  atenção é a naturalidade com que trabalhadores e empresários da indústria de </text:span></text:span><text:span text:style-name="Fonte_20_parág._20_padrão"><text:span text:style-name="T5">software</text:span></text:span><text:span text:style-name="Fonte_20_parág._20_padrão"><text:span text:style-name="T4"> referem-se a essa prática, o que nos leva a considerar  que se trata de algo recorrente e institucionalizado no setor.</text:span></text:span></text:p>
      <text:p text:style-name="P8"> </text:p>
      <text:p text:style-name="P22">2.2 Compreensão sociológica da flexibilidade contratual na indústria de TI</text:p>
      <text:p text:style-name="P7"><text:span text:style-name="T4">Percebe-se, que o setor de produção de </text:span><text:span text:style-name="Fonte_20_parág._20_padrão"><text:span text:style-name="T5">software</text:span></text:span><text:span text:style-name="T4"> caracteriza-se pela utilização de uma série de formas flexíveis de contratação, principalmente o “pejotismo”, o trabalho cooperado e o “CLT Flex”. Na tentativa de compreender o fenômeno sociologicamente, nosso estudo apontou ao menos três fatores que</text:span><text:span text:style-name="Fonte_20_parág._20_padrão"><text:span text:style-name="T4"> parecem explicar de forma contundente o fenômeno: i) o intuito de burlar a legislação trabalhista, para que as empresas, livre dos encargos sociais que incidem sobre a relação de trabalho, mantenham a competitividade no mercado globalizado; ii) a adequação dos contratos flexíveis de trabalho à forma como se organiza o processo produtivo de desenvolvimento de </text:span></text:span><text:span text:style-name="Fonte_20_parág._20_padrão"><text:span text:style-name="T5">software, </text:span></text:span><text:span text:style-name="T4">realizado por projetos; e iii)  a adesão dos trabalhadores ao discurso das atuais formas de gestão, que tem em seu cerne noções como as de risco, individualismo e empregabilidade (BRIDI e BRAUNERT, 2015).</text:span></text:p>
      <text:p text:style-name="P7"><text:span text:style-name="Fonte_20_parág._20_padrão"><text:span text:style-name="T4">Ao analisar o trabalho dos desenvolvedores de </text:span></text:span><text:span text:style-name="Fonte_20_parág._20_padrão"><text:span text:style-name="T5">software</text:span></text:span><text:span text:style-name="Fonte_20_parág._20_padrão"><text:span text:style-name="T4"> em diversas empresas de Curitiba e Região (PR), percebemos que esses trabalhadores recebem um tratamento bastante semelhante dentro das empresas, independente da forma pela qual são formalmente contratados. A igualdade de tratamento que o prestador de serviço (o PJ) e o trabalhador celetista recebem dentro da empresa sinaliza que a utilização de mecanismos mais flexíveis de contratação da força de trabalho constitui uma estratégia para afastar a incidência dos encargos sociais da relação de trabalho, já que, na prática, as condições e a gestão do trabalho são as mesmas, independente do contrato formal de trabalho.</text:span></text:span></text:p>
      <text:p text:style-name="P8">Cardoso (2003)  analisa  os fenômenos do crescimento da ilegalidade e, consequentemente, das reclamatórias trabalhistas cuja demanda central é o reconhecimento do vínculo empregatício como uma deslegitimação e contestação do direito do trabalho, que historicamente regula a exploração da força de trabalho, perante o empresariado. Segundo o autor, “os capitais se sentem, crescentemente, desobrigados, flexibilizando a frio o mercado de trabalho ao cobri-lo com o manto negro da ilegalidade”. (CARDOSO, 2003, p. 159-160).</text:p>
      <text:p text:style-name="P7"><text:span text:style-name="Fonte_20_parág._20_padrão"><text:span text:style-name="T4">O depoimento do Gerente de Desenvolvimento de uma das empresas por nós estudadas, aqui denominada de Empresa A, corrobora essa tese. Em seu discurso, a utilização indiscriminada de formas flexíveis de contratação na indústria de </text:span></text:span><text:span text:style-name="Fonte_20_parág._20_padrão"><text:span text:style-name="T5">software</text:span></text:span><text:span text:style-name="Fonte_20_parág._20_padrão"><text:span text:style-name="T4"> ocorre porque os encargos trabalhistas </text:span></text:span><text:soft-page-break/><text:span text:style-name="Fonte_20_parág._20_padrão"><text:span text:style-name="T4">são muito altos, a legislação trabalhista é rígida e isso inviabiliza a competitividade das empresas. De acordo com o entrevistado, esse fator dificulta a contratação de profissionais pelo “</text:span></text:span><text:span text:style-name="Fonte_20_parág._20_padrão"><text:span text:style-name="T5">CLT Full”,</text:span></text:span><text:span text:style-name="Fonte_20_parág._20_padrão"><text:span text:style-name="T4"> que, em oposição ao </text:span></text:span><text:span text:style-name="Fonte_20_parág._20_padrão"><text:span text:style-name="T5">“flex”</text:span></text:span><text:span text:style-name="Fonte_20_parág._20_padrão"><text:span text:style-name="T4">, é aquele em que o empregado tem registrado na carteira de trabalho o valor integral dos seus ganhos salariais (Braunert, 2013), e, consequentemente, tem todos os direitos trabalhistas assegurados.</text:span></text:span></text:p>
      <text:p text:style-name="P7"><text:span text:style-name="Fonte_20_parág._20_padrão"><text:span text:style-name="T4">A variedade de formas de contratação existentes na indústria de </text:span></text:span><text:span text:style-name="Fonte_20_parág._20_padrão"><text:span text:style-name="T5">software</text:span></text:span><text:span text:style-name="Fonte_20_parág._20_padrão"><text:span text:style-name="T4"> de Curitiba e Região está ligada às estratégias do capital para burlar a legislação trabalhista e afastar a incidências dos encargos sociais sobre a relação de trabalho.</text:span></text:span></text:p>
      <text:p text:style-name="P7"><text:span text:style-name="Fonte_20_parág._20_padrão"><text:span text:style-name="T4">Além disso, a pesquisa por nós realizada indica que a flexibilidade das formas de contratação está relacionada, nessa indústria, à própria dinâmica do processo produtivo tal como ele é organizado (qual seja, através do desenvolvimento de projetos que atendam a demandas específicas dos clientes). Isso porque o processo de produção de </text:span></text:span><text:span text:style-name="Fonte_20_parág._20_padrão"><text:span text:style-name="T5">software</text:span></text:span><text:span text:style-name="Fonte_20_parág._20_padrão"><text:span text:style-name="T4"> “sob encomenda” é realizado por etapas e inicia-se com uma solicitação específica do cliente, cabendo à empresa oferecer a solução tecnológica para a demanda apresentada. Assinado o contrato de prestação de serviços, o gerente de projetos monta a equipe necessária para o desenvolvimento do </text:span></text:span><text:span text:style-name="Fonte_20_parág._20_padrão"><text:span text:style-name="T5">software</text:span></text:span><text:span text:style-name="Fonte_20_parág._20_padrão"><text:span text:style-name="T4"> e distribui as atividades, sendo que o número de trabalhadores que compõe essa equipe varia de acordo com o tamanho do projeto e o prazo acordado com o cliente.</text:span></text:span></text:p>
      <text:p text:style-name="P7"><text:span text:style-name="Fonte_20_parág._20_padrão"><text:span text:style-name="T4">Essa estruturação do processo de trabalho acaba por interferir na alta rotatividade e flexibilidade de contratação de mão de obra na indústria de </text:span></text:span><text:span text:style-name="Fonte_20_parág._20_padrão"><text:span text:style-name="T5">software</text:span></text:span><text:span text:style-name="Fonte_20_parág._20_padrão"><text:span text:style-name="T4">, já que os profissionais são contratados “por projetos”, ou seja, para trabalhar alocados em projetos específicos que a empresa está desenvolvendo no momento.</text:span></text:span></text:p>
      <text:p text:style-name="P7"><text:span text:style-name="Fonte_20_parág._20_padrão"><text:span text:style-name="T4">Isso significa que as empresas recrutam mão de obra conforme as necessidades conjunturais, isto é, a demanda de trabalho. Embora a maioria dos entrevistados tenha informado que procura realocar os trabalhadores em outros projetos quando finda aquele a que o trabalhador estava inicialmente vinculado, nem sempre isso é possível.</text:span></text:span></text:p>
      <text:p text:style-name="P8">A estratégia de contratar profissionais de acordo com as necessidades conjunturais da empresa consiste em uma tendência dos mercados de trabalho, que é reduzir o número de trabalhadores “centrais” ou diretos e empregar cada vez mais uma força de trabalho que entra facilmente no mercado e é demitida sem custos quando as coisas ficam ruins (trabalhadores flexíveis), nos termos de Harvey (1993).</text:p>
      <text:p text:style-name="P7"><text:span text:style-name="Fonte_20_parág._20_padrão"><text:span text:style-name="T4">Assim, em razão da rapidez das inovações tecnológicas e da instabilidade do mercado, as empresas tendem a contratar a mão de obra de acordo com as flutuações da demanda: “no interior das empresas, a flexibilidade traduz-se na variação do número de trabalhadores, cujos aumentos ou reduções vão sendo adequados às necessidades da produção” (HOLZMANN e PICCININI, 2011, p. 197). E para o caso do trabalho por projetos, típicos no setor de </text:span></text:span><text:span text:style-name="Fonte_20_parág._20_padrão"><text:span text:style-name="T5">software</text:span></text:span><text:span text:style-name="Fonte_20_parág._20_padrão"><text:span text:style-name="T4">, essa lógica se faz ainda mais presente.</text:span></text:span></text:p>
      <text:p text:style-name="P8"><text:soft-page-break/>Como observa Kovács (2004, p. 34), a difusão de formas de emprego flexíveis pode implicar um forte crescimento de uma força de trabalho fluída que pode ser contratada, despedida, externalizada, de acordo com as necessidades de adaptação ao mercado por parte das empresas.</text:p>
      <text:p text:style-name="P7"><text:span text:style-name="Fonte_20_parág._20_padrão"><text:span text:style-name="T4">Observamos, assim, que as empresas pesquisadas que desenvolvem </text:span></text:span><text:span text:style-name="Fonte_20_parág._20_padrão"><text:span text:style-name="T5">software</text:span></text:span><text:span text:style-name="Fonte_20_parág._20_padrão"><text:span text:style-name="T4"> sob encomenda em Curitiba e Região adotam claramente uma estratégia típica do capital nos dias atuais, que é a flexibilidade em recrutar e demitir funcionários de acordo com as necessidades conjunturais da empresa. Essa tendência, que está presente em diversos setores econômicos, parece assumir uma grande funcionalidade no processo produtivo de </text:span></text:span><text:span text:style-name="Fonte_20_parág._20_padrão"><text:span text:style-name="T5">software</text:span></text:span><text:span text:style-name="Fonte_20_parág._20_padrão"><text:span text:style-name="T4">, cuja organização é estruturada por projeto.</text:span></text:span></text:p>
      <text:p text:style-name="P7"><text:span text:style-name="Fonte_20_parág._20_padrão"><text:span text:style-name="T4">Percebe-se, por fim, que os trabalhadores envolvidos na produção de </text:span></text:span><text:span text:style-name="Fonte_20_parág._20_padrão"><text:span text:style-name="T5">software </text:span></text:span><text:span text:style-name="Fonte_20_parág._20_padrão"><text:span text:style-name="T4">entrevistados tendem a</text:span></text:span><text:span text:style-name="Fonte_20_parág._20_padrão"><text:span text:style-name="T5"> </text:span></text:span><text:span text:style-name="Fonte_20_parág._20_padrão"><text:span text:style-name="T4"><text:s/>absorver o discurso das atuais formas de gestão, que, tendo como elemento central o conceito de empregabilidade, corrobora com a aceitação das formas flexíveis de contratação pelos  assalariados. </text:span></text:span></text:p>
      <text:p text:style-name="P7"><text:span text:style-name="Fonte_20_parág._20_padrão"><text:span text:style-name="T4">É bastante comum eles afirmarem que “cada um faz sua estabilidade” apresentando um bom trabalho, como mostra o relato abaixo:</text:span></text:span></text:p>
      <text:p text:style-name="P8"> </text:p>
      <text:p text:style-name="P9"><text:span text:style-name="Fonte_20_parág._20_padrão"><text:span text:style-name="T6">Mas estabilidade está em você procurar apresentar um bom trabalho e você... vamos dizer assim, quem está te contratando ver que você é importante no meio. Você apresentar um bom trabalho: isso eu acho que é estabilidade. É o trabalho bem feito. (Entrevista nº 8, realizada com o Trabalhador 1, Analista de sistemas da Empresa A, em abril de 2012).</text:span></text:span><text:span text:style-name="Fonte_20_parág._20_padrão"><text:span text:style-name="T7"> </text:span></text:span></text:p>
      <text:p text:style-name="P5"/>
      <text:p text:style-name="P7"><text:span text:style-name="Fonte_20_parág._20_padrão"><text:span text:style-name="T4">Nessa indústria, esse trabalhador adota o discurso da gestão empresarial que busca obter a colaboração dos assalariados para a obtenção do lucro capitalista. Segundo Boltanski e Chiapello (2009, p. 239), esse discurso está ligado ao desenvolvimento de um projeto que se vincula ao culto do desempenho individual e exaltação da mobilidade. Na análise dos autores, “a apologia da mudança, do risco e da mobilidade substitui então a valorização da ideia de garantia”. (BOLTANSKI; CHIAPELLO, 2009, p. 121).</text:span></text:span></text:p>
      <text:p text:style-name="P8">A análise de Harvey (1993) também ajuda a compreender o fenômeno, pois, de acordo com o autor, houve uma alteração das normas e valores coletivos que tinham hegemonia nos anos 1950 e 1960, e evolui-se para um individualismo muito mais competitivo como valor central numa nova cultura empreendimentista que penetrou em muitos aspectos da vida. Lembra ainda o autor que, nesse novo contexto, a ação coletiva se tornou mais difícil e “o individualismo exacerbado se encaixa no quadro geral como condição necessária, embora não suficiente, da transição do fordismo para a acumulação flexível” (HARVEY, 1993, p. 161).</text:p>
      <text:p text:style-name="P7"><text:span text:style-name="Fonte_20_parág._20_padrão"><text:span text:style-name="T4">A noção de </text:span></text:span><text:span text:style-name="Fonte_20_parág._20_padrão"><text:span text:style-name="T5">sociedade de risco</text:span></text:span><text:span text:style-name="Fonte_20_parág._20_padrão"><text:span text:style-name="T4"> de Ulrich Beck também parece adequada para compreender a dinâmica das relações sociais estabelecidas na indústria de </text:span></text:span><text:span text:style-name="Fonte_20_parág._20_padrão"><text:span text:style-name="T5">software</text:span></text:span><text:span text:style-name="Fonte_20_parág._20_padrão"><text:span text:style-name="T4">, na qual se percebe, concomitantemente à alta rotatividade da mão de obra, uma grande variedade de vínculos contratuais. De acordo com o autor, na sociedade de risco, pautada pela incerteza e insegurança das </text:span></text:span><text:soft-page-break/><text:span text:style-name="Fonte_20_parág._20_padrão"><text:span text:style-name="T4">relações sociais, as pessoas  foram impelidas a um impulso social individualizatório e “remetidas a si mesmas e ao seu próprio destino individual no mercado de trabalho, com todos os seus riscos, oportunidades e contradições” (BECK, 2010, p. 108). Na atual conjuntura, os riscos do trabalho assalariado se ampliam e “produz-se cada vez mais marcadamente uma separação entre o pleno emprego e um sistema de subemprego flexível, plural e individualizado” (BECK, 2010, p. 141).</text:span></text:span></text:p>
      <text:p text:style-name="P7"><text:span text:style-name="Fonte_20_parág._20_padrão"><text:span text:style-name="T4">A noção de “empregabilidade” constitui-se um elemento-chave desse discurso. Como já apontou Cardoso (2003), ela constitui a outra face da dinâmica da desregulamentação do trabalho, pois transfere ao empregado a responsabilidade não só de encontrar um emprego para si como também de manter-se no emprego. Como explica Krein (2011, p. 248), “a finalidade é provocar estímulos individuais para que as pessoas, submetidas à insegurança, busquem soluções individuais, exercendo a criatividade e o empreendedorismo. Assim, valoriza-se o mérito individual, com a  compreensão de que o indivíduo é o responsável pelo seu bem-estar”.</text:span></text:span></text:p>
      <text:p text:style-name="P7"><text:span text:style-name="Fonte_20_parág._20_padrão"><text:span text:style-name="T4">Alguns estudos recentes vêm apontando a tendência atual que encoraja os trabalhadores a perceberem a si mesmos como empreendedores e para o aumento da individualização na construção e valorização das próprias condições de empregabilidade (SORJ, 2000). Nesse contexto, os trabalhadores devem ver a si mesmos como trabalhadores autônomos, responsáveis por investir em si mesmos e vender suas habilidades, tornando-se um </text:span></text:span><text:span text:style-name="Fonte_20_parág._20_padrão"><text:span text:style-name="T5">bricoler</text:span></text:span><text:span text:style-name="Fonte_20_parág._20_padrão"><text:span text:style-name="T4"> de sua condição de empregabilidade.</text:span></text:span></text:p>
      <text:p text:style-name="P8"> </text:p>
      <text:p text:style-name="P20">3. Conclusões</text:p>
      <text:p text:style-name="P8">Nossa pesquisa aponta que o setor de desenvolvimento de software é caracterizado, entre outras coisas, pela flexibilidade das formas contratuais, que, afinada com o discurso neoliberal, precariza a relação de emprego. Na pesquisa empírica realizada, identificamos a recorrência nessa indústria da contratação de trabalhadores como pessoa jurídica, através de cooperativas de trabalho e ou como “CLT Flex”.</text:p>
      <text:p text:style-name="P7"><text:span text:style-name="T4"><text:s/></text:span><text:span text:style-name="Fonte_20_parág._20_padrão"><text:span text:style-name="T4">A partir das entrevistas realizadas com trabalhadores e empresários do setor, identificamos que a proliferação de formas flexíveis de contratação parece decorrer de uma tentativa das empresas de afastar os encargos trabalhistas que incidem sobre a relação de trabalho, aumentando assim a competitividade, mas também está relacionada, nessa indústria, à forma como se estrutura o processo produtivo, organizado por projetos. O fenômeno é corroborado, ainda, pela “adesão” dos trabalhadores ao discurso das atuais formas de gestão, que tem em seu cerne a noção de empregabilidade, pois eles se consideram responsáveis pela sua própria estabilidade e inserção no mercado de trabalho.</text:span></text:span></text:p>
      <text:p text:style-name="P7"><text:span text:style-name="T4">Isso sugere que a lógica que comanda as relações de trabalho na indústria de </text:span><text:span text:style-name="Fonte_20_parág._20_padrão"><text:span text:style-name="T5">software</text:span></text:span><text:span text:style-name="T4"> nas empresas pesquisadas de Curitiba e Região não difere daquela que rege as relações entre capital e trabalho nos dias atuais para os diversos segmentos da economia, </text:span><text:span text:style-name="Fonte_20_parág._20_padrão"><text:span text:style-name="T4">já que os reflexos da reestruturação capitalista atingem também esse setor, que adota formas flexíveis de contratação, </text:span></text:span><text:soft-page-break/><text:span text:style-name="Fonte_20_parág._20_padrão"><text:span text:style-name="T4">precarizando as relações de emprego, e incorpora o discurso neoliberal das atuais formas de gestão da força de trabalho.</text:span></text:span></text:p>
      <text:p text:style-name="P5"/>
      <text:p text:style-name="P18"> </text:p>
      <text:p text:style-name="P19">Referências</text:p>
      <text:p text:style-name="P18"> </text:p>
      <text:p text:style-name="P3"><text:span text:style-name="T4">ANTUNES, Ricardo. </text:span><text:span text:style-name="Fonte_20_parág._20_padrão"><text:span text:style-name="T8">Os sentidos do trabalho</text:span></text:span><text:span text:style-name="T4">: ensaio sobre a afirmação e a negação do trabalho. São Paulo: Boitempo, 2009.</text:span></text:p>
      <text:p text:style-name="P18"/>
      <text:p text:style-name="P3"><text:span text:style-name="T4">BECK, Ulrich. </text:span><text:span text:style-name="Fonte_20_parág._20_padrão"><text:span text:style-name="T8">Sociedade de risco</text:span></text:span><text:span text:style-name="T4">: rumo a uma outra modernidade. São Paulo: Ed. 34, 2010.</text:span></text:p>
      <text:p text:style-name="P18"/>
      <text:p text:style-name="P3"><text:span text:style-name="T4">BOLTANSKI, Luc; CHIAPELLO, Éve. </text:span><text:span text:style-name="Fonte_20_parág._20_padrão"><text:span text:style-name="T8">O novo espírito do capitalismo.</text:span></text:span><text:span text:style-name="T4"> São Paulo: Martins Fontes, 2009.</text:span></text:p>
      <text:p text:style-name="P18"/>
      <text:p text:style-name="P3"><text:span text:style-name="T4">BRAUNERT, Mariana. </text:span><text:span text:style-name="Fonte_20_parág._20_padrão"><text:span text:style-name="T8">O trabalho e as formas de contratação dos desenvolvedores de software: um estudo em empresas de Curitiba e Região</text:span></text:span><text:span text:style-name="T4">. (dissertação de mestrado) Curitiba: UFPR, 2013.</text:span></text:p>
      <text:p text:style-name="P18"/>
      <text:p text:style-name="P10"><text:span text:style-name="Fonte_20_parág._20_padrão"><text:span text:style-name="T9">BRIDI, Maria Aparecida; BRAUNERT, Mariana. <text:s/></text:span></text:span><text:span text:style-name="Fonte_20_parág._20_padrão"><text:span text:style-name="T10">O TRABALHO NA INDÚSTRIA DE </text:span></text:span><text:span text:style-name="Fonte_20_parág._20_padrão"><text:span text:style-name="T11">SOFTWARE</text:span></text:span><text:span text:style-name="Fonte_20_parág._20_padrão"><text:span text:style-name="T10">: a flexibilidade como padrão das formas de contratação. In:</text:span></text:span><text:span text:style-name="Fonte_20_parág._20_padrão"><text:span text:style-name="T4"> </text:span></text:span><text:span text:style-name="Fonte_20_parág._20_padrão"><text:span text:style-name="T12">Caderno CRH </text:span></text:span><text:span text:style-name="Fonte_20_parág._20_padrão"><text:span text:style-name="T9">vol.28 no.73 Salvador jan./abr. 2015. </text:span></text:span></text:p>
      <text:p text:style-name="P23"/>
      <text:p text:style-name="P3"><text:span text:style-name="T4">CARDOSO, Adalberto Moreira. </text:span><text:span text:style-name="Fonte_20_parág._20_padrão"><text:span text:style-name="T8">A década neoliberal e a crise dos sindicatos no Brasil.</text:span></text:span><text:span text:style-name="T4"> São Paulo: Boitempo Editorial, 2003.</text:span></text:p>
      <text:p text:style-name="P18"/>
      <text:p text:style-name="P3"><text:span text:style-name="T4">DEDECCA, Claudio Salvadori. Flexibilidade e regulação de um mercado de trabalho precário: a experiência brasileira. In: GUIMARÃES, Nadya Araújo; HIRATA, Helena; SUGITA, Kurumi (Org.). </text:span><text:span text:style-name="Fonte_20_parág._20_padrão"><text:span text:style-name="T8">Trabalho flexível, empregos precários?</text:span></text:span><text:span text:style-name="T4"> Uma comparação Brasil, França, Japão. São Paulo: Editora da USP, 2009. p. 123-142.</text:span></text:p>
      <text:p text:style-name="P18"/>
      <text:p text:style-name="P3"><text:span text:style-name="T4">HARVEY, David. </text:span><text:span text:style-name="Fonte_20_parág._20_padrão"><text:span text:style-name="T8">A condição pós-moderna</text:span></text:span><text:span text:style-name="T4">: uma pesquisa sobre as origens da mudança cultural. 2. ed. São Paulo: Loyola, 1993.</text:span></text:p>
      <text:p text:style-name="P18"/>
      <text:p text:style-name="P3"><text:span text:style-name="T4">HOLZMANN, Lorena; PICCININI, Valmíria. Flexibilização. In: CATTANI, Antonio David; HOLZMANN, Lorena (Orgs.). </text:span><text:span text:style-name="Fonte_20_parág._20_padrão"><text:span text:style-name="T8">Dicionário de trabalho e tecnologia</text:span></text:span><text:span text:style-name="T4">. 2. ed. rev. ampl. Porto Alegre: Zouk, 2011. p. 196-199.</text:span></text:p>
      <text:p text:style-name="P18"/>
      <text:p text:style-name="P3"><text:span text:style-name="T4">KOVÁCS, Ilona. Emprego flexível em Portugal. </text:span><text:span text:style-name="Fonte_20_parág._20_padrão"><text:span text:style-name="T8">Sociologias.</text:span></text:span><text:span text:style-name="T4"> Porto Alegre, ano 6, n. 12. p. 32-67,  jul./dez. 2004</text:span></text:p>
      <text:p text:style-name="P18"/>
      <text:p text:style-name="P3"><text:span text:style-name="T4">KREIN, José Dari. </text:span><text:span text:style-name="Fonte_20_parág._20_padrão"><text:span text:style-name="T8">O aprofundamento da flexibilização das relações de trabalho no Brasil nos anos 90.</text:span></text:span><text:span text:style-name="T4"> 2001. 202 f. Dissertação (Mestrado em Economia social e do trabalho) – Instituto de Economia, Universidade Estadual de Campinas, Campinas, 2001. </text:span></text:p>
      <text:p text:style-name="P18"/>
      <text:p text:style-name="P3"><text:span text:style-name="T4">DRUCK, Graça; FRANCO, Tânia. Terceirização: a chave da precarização do trabalho no Brasil. In: NAVARRO, Vera Lucia; PADILHA, Valquíria (Org.). </text:span><text:span text:style-name="Fonte_20_parág._20_padrão"><text:span text:style-name="T8">Retratos do trabalho no Brasil. </text:span></text:span><text:span text:style-name="T4">Uberlândia: Edufu, 2009. p. 225-254.</text:span></text:p>
      <text:p text:style-name="P18"/>
      <text:p text:style-name="P3"><text:span text:style-name="T4">OLIVEIRA, Daniela Ribeiro de. </text:span><text:span text:style-name="Fonte_20_parág._20_padrão"><text:span text:style-name="T8">Os trabalhadores da indústria de software</text:span></text:span><text:span text:style-name="T4">: flexíveis e precários? 2009. 114 f. Dissertação (Mestrado em Sociologia) – Centro de Educação e Ciências Humanas, Universidade Federal de São Carlos, São Carlos, 2009.</text:span></text:p>
      <text:p text:style-name="P18"/>
      <text:p text:style-name="P3"><text:soft-page-break/><text:span text:style-name="T4">SALATTI, Rita de Cássia. </text:span><text:span text:style-name="Fonte_20_parág._20_padrão"><text:span text:style-name="T8">Flexibilização do trabalho em empresas de desenvolvimento de sistemas</text:span></text:span><text:span text:style-name="T4">. 2005. 119 f. Dissertação (Mestrado em Política Científica e Tecnológica) – Instituto de Geociências, Universidade Estadual de Campinas, Campinas, 2005.</text:span></text:p>
      <text:p text:style-name="P18"/>
      <text:p text:style-name="P3"><text:span text:style-name="T4">SORJ, Bila. Sociologia e trabalho: mutações, encontros e desencontros. </text:span><text:span text:style-name="Fonte_20_parág._20_padrão"><text:span text:style-name="T8">Revista Brasileira de Ciências Sociais.</text:span></text:span><text:span text:style-name="T4"> São Paulo, v. 15, n. 43, jun. 2000.</text:span></text:p>
      <text:p text:style-name="P24"> </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o_20_de_20_nota_20_de_20_rodapé" style:display-name="Texto de nota de rodapé" style:family="paragraph" style:parent-style-name="Normal">
      <style:paragraph-properties fo:hyphenation-ladder-count="no-limit"/>
      <style:text-properties fo:font-size="10pt" style:font-size-asian="10pt" style:font-size-complex="9pt"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Arial" style:letter-kerning="false" style:font-name-complex="Arial" style:language-complex="ar" style:country-complex="SA" fo:hyphenate="true" fo:hyphenation-remain-char-count="0" fo:hyphenation-push-char-count="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o_20_de_20_nota_20_de_20_rodapé_20_Char" style:display-name="Texto de nota de rodapé Char" style:family="text" style:parent-style-name="Fonte_20_parág._20_padrão">
      <style:text-properties fo:font-size="10pt" style:font-size-asian="10pt" style:font-size-complex="9pt"/>
    </style:style>
    <style:style style:name="Ref._20_de_20_nota_20_de_20_rodapé" style:display-name="Ref. de nota de rodapé" style:family="text" style:parent-style-name="Fonte_20_parág._20_padrão">
      <style:text-properties style:text-position="super 67%"/>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103</meta:generator>
    <meta:initial-creator>MacBridi</meta:initial-creator>
    <meta:creation-date>2015-06-22T14:21:00Z</meta:creation-date>
    <dc:date>2015-07-13T23:06:54.83</dc:date>
    <meta:editing-cycles>7</meta:editing-cycles>
    <meta:editing-duration>PT4H33M51S</meta:editing-duration>
    <meta:document-statistic meta:table-count="1" meta:image-count="0" meta:object-count="0" meta:page-count="10" meta:paragraph-count="0" meta:word-count="4006" meta:character-count="26540" meta:non-whitespace-character-count="22623"/>
    <meta:template xlink:type="simple" xlink:actuate="onRequest" xlink:title="" xlink:href="../../../../../../Downloads/O%20TRABALHO%20E%20AS%20FORMAS%20DE%20CONTRATAÇÃO%20DOS%20DESENVOLVEDORES%20DE%20SOFTWARE%20(1).odt/Normal"/>
  </office:meta>
</office:document-meta>
</file>